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Универсальная СП Ордынского райо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Ядр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айцель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фер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н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к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ри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рел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Орин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регое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уви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ны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осс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5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