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Толстих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2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усенц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харди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терк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вит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ещ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ина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Тинд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Щедр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Яв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Хруще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ьянц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Динер Генрих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ш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олыв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онча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Род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абиев Рея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9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