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0</text:p>
          </table:table-cell>
          <table:table-cell table:style-name="Таблица2.B3" table:number-columns-spanned="2" office:value-type="string">
            <text:p text:style-name="P49">Шеркузи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олап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Вернер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ри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хору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Лады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ессараб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Абра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Каленюк Евген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Щукин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ом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ром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улак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амо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возк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менов Бро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обц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олош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Цып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Дед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