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6</text:p>
          </table:table-cell>
          <table:table-cell table:style-name="Таблица2.B3" table:number-columns-spanned="2" office:value-type="string">
            <text:p text:style-name="P49">Бойченко Се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5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зар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5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рдзе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ар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ь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льш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Ахап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Гурь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рюч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абышкин Леони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4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34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36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рынник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тарч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емер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Ром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Ярово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фон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Поночевны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рещенюк Богд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Дуг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Тюфя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асси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ф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узнец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6</text:p>
          </table:table-cell>
          <table:covered-table-cell/>
          <table:table-cell table:style-name="Таблица4.J3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6</text:p>
          </table:table-cell>
          <table:covered-table-cell/>
          <table:table-cell table:style-name="Таблица4.J4" office:value-type="string">
            <text:p text:style-name="P7">3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4</text:p>
          </table:table-cell>
          <table:table-cell table:style-name="Таблица4.Y4" office:value-type="string">
            <text:p text:style-name="P14">3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се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