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ё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ж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рмот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уб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лабочук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жевник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гчил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ул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ен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ног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о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го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р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анту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вятк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ни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ю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Шаяхмет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уче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дошни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ве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ова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ипов Игна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