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мидт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ывк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Логи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рцев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горный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адких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окол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Пякиш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нозем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ердывар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ых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Дитять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Чебоксар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ан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Дрожнев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ливан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9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я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лизня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ова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Капуст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орови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Татари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ель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рес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5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