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жевник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гчил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н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го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нту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вят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ни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ю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Шаяхме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уче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дош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ве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ова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ипов Игна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ух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андык Ахме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лапае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шютц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аксыгельды Хангельды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гжан Ад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Лясоц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мельянчик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салимов Айд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омарт Алише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урсеит Темир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анбаба Ад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оложан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ерейм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