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Павлович Вита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3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шма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емен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Мещеря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аб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ики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Ще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Прокоф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алыг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4</text:p>
          </table:table-cell>
          <table:table-cell table:style-name="Таблица3.B3" table:number-columns-spanned="2" office:value-type="string">
            <text:p text:style-name="P63">Минк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стера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Шутил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0</text:p>
          </table:table-cell>
          <table:table-cell table:style-name="Таблица3.E4" office:value-type="string">
            <text:p text:style-name="P6">ШБ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Исаченко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чето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ди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рон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т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ча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фюк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Смышля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Хво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убботин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Мерку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ч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евчинский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Невенч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3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7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5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8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8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