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ий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1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41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43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ут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торм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снин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мар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Широк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Журавский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Чуп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яник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ылегжан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ругель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с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ут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Дудк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леску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кш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ороз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Таушкано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Бойко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5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рде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льдт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иного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Бородин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риш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Бара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Точил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интю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1</text:p>
          </table:table-cell>
          <table:covered-table-cell/>
          <table:table-cell table:style-name="Таблица4.J3" office:value-type="string">
            <text:p text:style-name="P6">8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1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0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1</text:p>
          </table:table-cell>
          <table:covered-table-cell/>
          <table:table-cell table:style-name="Таблица4.J6" office:value-type="string">
            <text:p text:style-name="P6">7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1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