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тан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шканов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Решет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ча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Горячев Сераф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хметзя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со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з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Скун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7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кашин Алеск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Древинский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43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Жига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ереверз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Вебер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рлам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2</text:p>
          </table:table-cell>
          <table:table-cell table:style-name="Таблица4.G4" office:value-type="string">
            <text:p text:style-name="P6">59</text:p>
          </table:table-cell>
          <table:table-cell table:style-name="Таблица4.H4" table:number-columns-spanned="2" office:value-type="string">
            <text:p text:style-name="P6">8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2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