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ле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58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58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36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3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7</text:p>
          </table:table-cell>
          <table:table-cell table:style-name="Таблица3.B3" table:number-columns-spanned="2" office:value-type="string">
            <text:p text:style-name="P63">Ращектаев Матв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5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орячева Кс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дм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ураш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Я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тяш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уче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урзинц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Андросюк Гор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узьм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Иль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