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Волк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цель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шрапов Салохидд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рт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Греб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Вол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Колонц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дниц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риш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ш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ром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ья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итя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Дря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оболев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ата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ав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Шандр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3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31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