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5</text:p>
          </table:table-cell>
          <table:table-cell table:style-name="Таблица2.B3" table:number-columns-spanned="2" office:value-type="string">
            <text:p text:style-name="P49">Демид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дниц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кором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ьяс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ины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ум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акс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обол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Че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атальн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пытич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Шандр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ни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бела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ох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2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ымчу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чмен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елогруд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Ром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Осип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зьм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Эса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Железко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уж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3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