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сынце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улетов Асам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н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болулы Темир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цур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Родион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Отоудинов Манс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мрач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октистов Ратиб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латбек Аз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ляр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денов Елдо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интовкин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Челю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рбулат Абильманс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ст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9">Сенько Яро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л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енд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шер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лог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йде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Щерба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ла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ригор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родат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овенских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лозе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