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08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9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мена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2</text:p>
          </table:table-cell>
          <table:table-cell table:style-name="Таблица2.B3" table:number-columns-spanned="2" office:value-type="string">
            <text:p text:style-name="P49">Никитенко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нике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Ряза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левич Ели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бяно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химов Дави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Вдовик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Черноба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Маю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афошкин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Земленухин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Тунгус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ельник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Кубр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огдан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Старцев Дан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сленни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Черкас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гун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орокодонских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од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Евдоким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Лапко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Лаврук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Ба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Плотников Арс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Высоцкий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Веретенни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очетко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Зайц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Макее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Бугае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Лаперд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Кузнецо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2</text:p>
          </table:table-cell>
          <table:covered-table-cell/>
          <table:table-cell table:style-name="Таблица4.J3" office:value-type="string">
            <text:p text:style-name="P7">8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5</text:p>
          </table:table-cell>
          <table:table-cell table:style-name="Таблица4.G4" office:value-type="string">
            <text:p text:style-name="P7">01</text:p>
          </table:table-cell>
          <table:table-cell table:style-name="Таблица4.H4" table:number-columns-spanned="2" office:value-type="string">
            <text:p text:style-name="P7">22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3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2</text:p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22</text:p>
          </table:table-cell>
          <table:covered-table-cell/>
          <table:table-cell table:style-name="Таблица4.J6" office:value-type="string">
            <text:p text:style-name="P7">3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