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2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Шмидт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06</text:p>
          </table:table-cell>
          <table:table-cell table:style-name="Таблица2.J3" office:value-type="string">
            <text:p text:style-name="P54">47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90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06</text:p>
          </table:table-cell>
          <table:table-cell table:style-name="Таблица2.K3" office:value-type="string">
            <text:p text:style-name="P56">9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06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ывко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Логин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горный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ладких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кол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Пякише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Иноземц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ердывар Всеволо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Черных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Дитятье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2</text:p>
          </table:table-cell>
          <table:table-cell table:style-name="Таблица3.B3" table:number-columns-spanned="2" office:value-type="string">
            <text:p text:style-name="P64">Лупандин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рынник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Старч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и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ровой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фон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Поночевны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Хрещенюк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Дуг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Нам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Тюфяк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Расси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Ефим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Кузнец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4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