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8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оминых Семё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>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рчук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Фоминых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шаков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магза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отицын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Голови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Ага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Холюч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Дрягалов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азарев Матв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ротопоп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аверзин Саве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отехин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иркле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Жигун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0</text:p>
          </table:table-cell>
          <table:table-cell table:style-name="Таблица3.B3" table:number-columns-spanned="2" office:value-type="string">
            <text:p text:style-name="P64">Мещеряков-Карнацкий Степ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8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товский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Тормоса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фтахов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им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олов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войкин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ереда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Авдон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Литвинов Тиму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ириченко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Давыд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Ткачук Демья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расильников Ратиб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Милеев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Обмочевский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Авер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1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9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9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