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Скоробогат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мед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ркулье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аньев Васи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няз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улаг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оболь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икунен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хомо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Ильяшен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Овнапу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леш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й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арам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