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рон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ни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урс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ту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лексе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емед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вано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ж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Пав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ацалап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зерт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Щер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Ващ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ищу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еуто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Фрол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чик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евод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вцов Роди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мк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макин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ороз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Атк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ртемих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Ионк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е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Цыган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рабо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Малыг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в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