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Фрол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ик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вцов Роди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еленский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Ломак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ороз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Калинич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су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ндр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сю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крипал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апро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кол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аксимов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удрявц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Шляхтенко Ак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ороз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