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Чер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о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аты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убков Саве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Алпат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иселе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оман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ордиенко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Бережнюк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лаганский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гаря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ни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ичево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ромы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реско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рох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ит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саев Ай-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ун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лах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