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9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8</text:p>
          </table:table-cell>
          <table:table-cell table:style-name="Таблица2.B3" table:number-columns-spanned="2" office:value-type="string">
            <text:p text:style-name="P49">Яковлев Никола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линин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Дмитри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3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бединский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ьник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ктион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3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Хром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Пень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утонов Вале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Кутон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афаров Рафаэл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Воротни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апог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Лебедински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Еф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Демид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5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>8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9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>3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29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31</text:p>
          </table:table-cell>
          <table:table-cell table:style-name="Таблица3.V3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беде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82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Горельн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таков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хо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хал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Гриша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етруш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Ларио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Постова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Якубец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Постовал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Каюш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Амо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Выборны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8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2</text:p>
          </table:table-cell>
          <table:table-cell table:style-name="Таблица4.G4" office:value-type="string">
            <text:p text:style-name="P7">01</text:p>
          </table:table-cell>
          <table:table-cell table:style-name="Таблица4.H4" table:number-columns-spanned="2" office:value-type="string">
            <text:p text:style-name="P7">28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1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7</text:p>
          </table:table-cell>
          <table:table-cell table:style-name="Таблица4.Y4" office:value-type="string">
            <text:p text:style-name="P14">5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8</text:p>
          </table:table-cell>
          <table:covered-table-cell/>
          <table:table-cell table:style-name="Таблица4.X4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1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Скляров В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умагин С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