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Предварите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Каток, ул. Богдана Хмельницкого, 68/1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Волошин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талин Фед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одопьянова Ал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шенко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кташев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5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8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Сал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Фило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50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Хомут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3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05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Ожиг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Дашкове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Деревц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Ожиго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Рубин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-1</text:p>
          </table:table-cell>
          <table:table-cell table:style-name="Таблица3.B3" table:number-columns-spanned="2" office:value-type="string">
            <text:p text:style-name="P64">Душейко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3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36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хин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Алпат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йнгер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жк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чинни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уры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Фрол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Ерофе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унин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Цюпа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крипник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Эп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ашуба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2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