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, ул. Богдана Хмельницкого, 68/1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Ермак-НС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олчанова Мила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4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2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22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рашкин Ренат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4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Конах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ерасим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4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кус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нцов Климент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3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Астах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4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Черня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Полух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4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Щербакова Соф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3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Лошкарев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учеро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Дом Молодежи (ЦО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Нейфельдт Сем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ягких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Самык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руев Богд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ечкин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ел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Вьюн Кл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Звяг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