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игр 2006-2007 (ЦО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Окиш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ч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лич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юби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валенко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ащ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ел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уля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бин 2006-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осовец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сынк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иклуш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мя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тауллин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ч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шихм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ринберг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угунц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