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есканча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Альтдинов Ильн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ма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юдюнов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Марченко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Наум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рдастых Свят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анукян Марту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Улья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3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тн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ш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валь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олыва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3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им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лотник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уд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Динер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Набиев Рея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Рыбал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2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2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