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Древин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8</text:p>
          </table:table-cell>
          <table:table-cell table:style-name="Таблица3.B3" table:number-columns-spanned="2" office:value-type="string">
            <text:p text:style-name="P63">Шадрин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ахн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оян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бкеримов Рамаз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бенко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Штеп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рот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Осин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сов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Расторгу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им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ов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ксен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6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32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2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2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