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Ермолович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8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мги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Черем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евич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пн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Иса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омолев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ьтшулер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елихов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дряв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ой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пояс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Лисица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езруч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Голубоцкий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арнаух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евадн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ред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оляк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апег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лад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дрее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рюнов Арс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