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юбарс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Асоч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а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чухр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иб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оку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те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дря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пшин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п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елонож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об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р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так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ихай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драт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Никит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к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яз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ич Ели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бян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имо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дови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рноб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ю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фошк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емлену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Тунг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льни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убр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гд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