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сынце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улетов Асам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н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болулы Темир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ур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одион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тоудинов 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мрач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октистов Ратиб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латбек Аз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ляр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денов Елдо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интовк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Челю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рбулат Абиль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с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9">Сенько Яро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оминых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омин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ша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агз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ицы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лов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олю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рягал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з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то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верз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тех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кл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игу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9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