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Касья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ских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ф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мершмидт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вейчу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луш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ыст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оста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ельн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моф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алова Евг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уцу Александр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н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еботар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