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енд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ат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йде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хотинский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Щерб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лак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рода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овен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елозе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9">Яценко Михаил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в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ойк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ре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вд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твин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р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Миле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8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8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