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Сидо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ац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Яншин Иль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Л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полон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Хамидулин Иль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Бела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иб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удов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Хамидулин Зин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лотыг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аменов Ильду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Почеп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орде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анчу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унтус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олыш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стафь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ью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люм Е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