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Старц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еркас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гу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кодон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д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Евдоки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Лаврук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лотников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ысоцкий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еретен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чет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й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к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уга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пер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узнец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сынце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аулетов Асам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ын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болулы Темир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цура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Родион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Отоудинов Манс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мрач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еоктистов Ратиб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латбек Аз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ляр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денов Елдо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р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интовкин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ерги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Челю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рбулат Абильманс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ст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24" table:number-columns-spanned="2" office:value-type="string">
            <text:p text:style-name="P64">Сенько Ярослав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