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л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нд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ат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йде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ороз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ахотинский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Щерб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лак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рода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овен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елозе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24" table:number-columns-spanned="2" office:value-type="string">
            <text:p text:style-name="P49">Яценко Михаил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мен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Никитенко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ник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Ряза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ич Ели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бян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им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дови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рн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ю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афошкин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емленух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унгу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льни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убр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гдан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8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