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8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7</text:p>
          </table:table-cell>
          <table:table-cell table:style-name="Таблица2.B3" table:number-columns-spanned="2" office:value-type="string">
            <text:p text:style-name="P49">Сувор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арсу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ыбуляк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варо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пнин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Иса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Иса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уктар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ни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всянн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рокопенко Ма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юф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турин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Денисенко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омолевский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б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оминых Семё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чу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Фоминых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шаков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магза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отицын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олови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га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олю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Дрягало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азаре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отопоп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аверзин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тех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иркле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Жигу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