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вол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Чебоксар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ожневский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Прищеп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исе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дернико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ови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як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анан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Спиц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овал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Капустин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ирич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Шахмат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Теплиц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Дель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еливанов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ерку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Максимц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7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пак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Осташевский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ревц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гн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ш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Ча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есед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Евдок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Черкас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уб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Лысен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Мазяр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ыч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4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1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лубчик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