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Гордиенко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ен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Бережнюк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Захар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алаганский Гер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ичево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рохт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Захар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Исаев Ай-х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Плеску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дрый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т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иро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Ляшкевич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