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5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рхоту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Белозеров Мир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орол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щепк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орохо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олесник Даниэ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ров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Тепля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рпин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Яков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Тря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ахтее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38</text:p>
          </table:table-cell>
          <table:table-cell table:style-name="Таблица3.G24" office:value-type="string">
            <text:p text:style-name="P6">55</text:p>
          </table:table-cell>
          <table:table-cell table:style-name="Таблица3.J24" office:value-type="string">
            <text:p text:style-name="P6">19</text:p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>-1</text:p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7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9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8</text:p>
          </table:table-cell>
          <table:table-cell table:style-name="Таблица4.Y3" office:value-type="string">
            <text:p text:style-name="P13">5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нюк Я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