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птев Георг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38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38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утих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удн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яр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Бар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Гусар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Кули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лито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89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айк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тан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ушканов Игор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орячев Сераф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ива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алин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Ахметзя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в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митри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Осо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Скун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ермяг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