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Суворов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8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ськ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етрач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стюх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оп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овач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Хай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ылин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етн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ервуш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у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вовар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гтяр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Чугай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у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ряжевских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ормак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ыл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ишиг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7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7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9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