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Юност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-НС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оронцо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липенко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8">Идион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рпова Евген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па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дуллин Ан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Овдиенко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имолае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Солодков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Кураш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ыж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Аге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9</text:p>
          </table:table-cell>
          <table:table-cell table:style-name="Таблица3.B3" table:number-columns-spanned="2" office:value-type="string">
            <text:p text:style-name="P63">Барбье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41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4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Кувши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шуст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-1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E4" office:value-type="string">
            <text:p text:style-name="P6">АТ-В-ГОЛ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мен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Фатк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Черед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ылегжан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Арк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грий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Бори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алис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Чудинович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Мартын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арас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3</text:p>
          </table:table-cell>
          <table:table-cell table:style-name="Таблица4.G4" office:value-type="string">
            <text:p text:style-name="P6">18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1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