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мена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2</text:p>
          </table:table-cell>
          <table:table-cell table:style-name="Таблица2.B3" table:number-columns-spanned="2" office:value-type="string">
            <text:p text:style-name="P49">Никитенко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ник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Ряза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ич Ели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бяно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имов Дав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Вдовик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ерноба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Маю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афошкин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емленух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Тунгус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льни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убр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гдан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Мещеряков-Карнацкий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товский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ормоса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фтахо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им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лов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войкин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еред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Авдо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итвинов Тим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ири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авыд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качук Демь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асильников Ратиб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Милее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бмочев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Авер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7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2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2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2</text:p>
          </table:table-cell>
          <table:covered-table-cell/>
          <table:table-cell table:style-name="Таблица4.X4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