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</text:p>
          </table:table-cell>
          <table:table-cell table:style-name="Таблица2.B3" table:number-columns-spanned="2" office:value-type="string">
            <text:p text:style-name="P48">Путр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0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бары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кар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маз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арч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атарни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Топ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уш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менев Кузьм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нипаца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9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С-ПВ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Кувши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уст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Черед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-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ы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Федосе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гри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арас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3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