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7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92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34</text:p>
          </table:table-cell>
          <table:table-cell table:style-name="Таблица2.V3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ысо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Янцен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хом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ебеки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ю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Макар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Загайн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Николае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ешетник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инж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етря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репкович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Щербин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Дорофее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9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ань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3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Бел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мольни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Лав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бел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ородин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Дрейбанд Арт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Говору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ет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Гнезди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оловье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Посайдо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Алех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3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1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