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арандин Арен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Давыд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ам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адык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ленть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Ч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Шей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Шлык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ара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Ель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дъяполь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ле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Филипп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юб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итни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Лубе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0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