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чалко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4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3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лоб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вор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олот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Лисейкин Тез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олов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войк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варовский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ереда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оч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Железня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е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ол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лабан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Ермол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4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