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у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л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ошу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Беля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24" table:number-columns-spanned="2" office:value-type="string">
            <text:p text:style-name="P48">Шкуркин Кли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П-КЛ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то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ш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ирюк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вер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ошин Тар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