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4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4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па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24" table:number-columns-spanned="2" office:value-type="string">
            <text:p text:style-name="P48">Ананьин Артем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Белозеров Мир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Ощеп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орохо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осин Вс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Фарзали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л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Поп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иловзор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рпин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Яков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Тря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Красножен Евгени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06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7</text:p>
          </table:table-cell>
          <table:covered-table-cell/>
          <table:table-cell table:style-name="Таблица4.J6" office:value-type="string">
            <text:p text:style-name="P6">5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