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у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Мал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ошур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Беля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8">Новосельцев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Сувор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Макаренко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войк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итв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е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Шалам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Лисейкин Тез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Обмочевский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алабан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Серед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Ермол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57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7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